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2%"/>
      <style:text-properties fo:language="en" fo:country="US"/>
    </style:style>
    <style:style style:name="P2" style:parent-style-name="Normal" style:family="paragraph">
      <style:paragraph-properties fo:line-height="102%"/>
      <style:text-properties fo:language="en" fo:country="US"/>
    </style:style>
    <style:style style:name="P3" style:parent-style-name="Normal" style:family="paragraph">
      <style:paragraph-properties fo:line-height="102%"/>
      <style:text-properties fo:language="en" fo:country="US"/>
    </style:style>
    <style:style style:name="P4" style:parent-style-name="Normal" style:family="paragraph">
      <style:paragraph-properties fo:line-height="102%"/>
      <style:text-properties fo:language="en" fo:country="US"/>
    </style:style>
    <style:style style:name="P5" style:parent-style-name="Normal" style:family="paragraph">
      <style:paragraph-properties fo:line-height="102%"/>
      <style:text-properties fo:language="en" fo:country="US"/>
    </style:style>
    <style:style style:name="P6" style:parent-style-name="Normal" style:family="paragraph">
      <style:paragraph-properties fo:line-height="102%"/>
      <style:text-properties fo:language="en" fo:country="US"/>
    </style:style>
    <style:style style:name="P7" style:parent-style-name="Normal" style:family="paragraph">
      <style:paragraph-properties fo:line-height="102%"/>
      <style:text-properties fo:language="en" fo:country="US"/>
    </style:style>
    <style:style style:name="P8" style:parent-style-name="Normal" style:family="paragraph">
      <style:paragraph-properties fo:line-height="102%"/>
      <style:text-properties fo:language="en" fo:country="US"/>
    </style:style>
    <style:style style:name="P9" style:parent-style-name="Normal" style:list-style-name="LFO1" style:family="paragraph">
      <style:paragraph-properties style:contextual-spacing="true" fo:line-height="102%"/>
      <style:text-properties fo:language="en" fo:country="US"/>
    </style:style>
    <style:style style:name="P10" style:parent-style-name="Normal" style:list-style-name="LFO1" style:family="paragraph">
      <style:paragraph-properties style:contextual-spacing="true" fo:line-height="102%"/>
      <style:text-properties fo:language="en" fo:country="US"/>
    </style:style>
    <style:style style:name="P11" style:parent-style-name="Normal" style:list-style-name="LFO1" style:family="paragraph">
      <style:paragraph-properties style:contextual-spacing="true" fo:line-height="102%"/>
      <style:text-properties fo:language="en" fo:country="US"/>
    </style:style>
    <style:style style:name="P12" style:parent-style-name="Normal" style:list-style-name="LFO1" style:family="paragraph">
      <style:paragraph-properties style:contextual-spacing="true" fo:line-height="102%"/>
      <style:text-properties fo:language="en" fo:country="US"/>
    </style:style>
    <style:style style:name="P13" style:parent-style-name="Normal" style:list-style-name="LFO1" style:family="paragraph">
      <style:paragraph-properties style:contextual-spacing="true" fo:line-height="102%"/>
      <style:text-properties fo:language="en" fo:country="US"/>
    </style:style>
    <style:style style:name="P14" style:parent-style-name="Normal" style:list-style-name="LFO1" style:family="paragraph">
      <style:paragraph-properties style:contextual-spacing="true" fo:line-height="102%"/>
      <style:text-properties fo:language="en" fo:country="US"/>
    </style:style>
    <style:style style:name="P15" style:parent-style-name="Normal" style:list-style-name="LFO1" style:family="paragraph">
      <style:paragraph-properties style:contextual-spacing="true" fo:line-height="102%"/>
      <style:text-properties fo:language="en" fo:country="US"/>
    </style:style>
    <style:style style:name="P16" style:parent-style-name="Normal" style:list-style-name="LFO1" style:family="paragraph">
      <style:paragraph-properties style:contextual-spacing="true" fo:line-height="102%"/>
      <style:text-properties fo:language="en" fo:country="US"/>
    </style:style>
    <style:style style:name="P17" style:parent-style-name="Normal" style:list-style-name="LFO1" style:family="paragraph">
      <style:paragraph-properties style:contextual-spacing="true" fo:line-height="102%"/>
      <style:text-properties fo:language="en" fo:country="US"/>
    </style:style>
    <style:style style:name="P18" style:parent-style-name="Normal" style:list-style-name="LFO1" style:family="paragraph">
      <style:paragraph-properties style:contextual-spacing="true" fo:line-height="102%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style:contextual-spacing="true" fo:line-height="102%" fo:margin-left="0.5in">
        <style:tab-stops/>
      </style:paragraph-properties>
    </style:style>
    <style:style style:name="P21" style:parent-style-name="Normal" style:family="paragraph">
      <style:paragraph-properties style:contextual-spacing="true" fo:line-height="102%"/>
    </style:style>
    <style:style style:name="P22" style:parent-style-name="Normal" style:family="paragraph">
      <style:paragraph-properties fo:line-height="102%"/>
    </style:style>
    <style:style style:name="P23" style:parent-style-name="Normal" style:list-style-name="LFO2" style:family="paragraph">
      <style:paragraph-properties style:contextual-spacing="true" fo:line-height="102%"/>
      <style:text-properties fo:language="en" fo:country="US"/>
    </style:style>
    <style:style style:name="P24" style:parent-style-name="Normal" style:family="paragraph">
      <style:paragraph-properties style:contextual-spacing="true" fo:line-height="102%" fo:margin-left="0.5in">
        <style:tab-stops/>
      </style:paragraph-properties>
      <style:text-properties fo:language="en" fo:country="US"/>
    </style:style>
    <style:style style:name="P25" style:parent-style-name="Normal" style:family="paragraph">
      <style:paragraph-properties style:contextual-spacing="true" fo:line-height="102%" fo:margin-left="0.5in">
        <style:tab-stops/>
      </style:paragraph-properties>
      <style:text-properties fo:language="en" fo:country="US"/>
    </style:style>
    <style:style style:name="P26" style:parent-style-name="Normal" style:family="paragraph">
      <style:paragraph-properties style:contextual-spacing="true" fo:line-height="102%" fo:margin-left="0.5in">
        <style:tab-stops/>
      </style:paragraph-properties>
      <style:text-properties fo:language="en" fo:country="US"/>
    </style:style>
    <style:style style:name="P27" style:parent-style-name="Normal" style:list-style-name="LFO2" style:family="paragraph">
      <style:paragraph-properties style:contextual-spacing="true" fo:line-height="102%"/>
      <style:text-properties fo:language="en" fo:country="US"/>
    </style:style>
    <style:style style:name="P28" style:parent-style-name="ListParagraph" style:list-style-name="LFO3" style:family="paragraph">
      <style:paragraph-properties fo:line-height="102%"/>
      <style:text-properties fo:language="en" fo:country="US"/>
    </style:style>
    <style:style style:name="P29" style:parent-style-name="ListParagraph" style:family="paragraph">
      <style:paragraph-properties fo:line-height="102%" fo:margin-left="0.75in">
        <style:tab-stops/>
      </style:paragraph-properties>
    </style:style>
    <style:style style:name="T30" style:parent-style-name="DefaultParagraphFont" style:family="text">
      <style:text-properties style:font-name="Aptos" fo:font-style="italic" style:font-style-asian="italic" style:font-style-complex="italic" fo:language="en" fo:country="US"/>
    </style:style>
    <style:style style:name="T31" style:parent-style-name="DefaultParagraphFont" style:family="text">
      <style:text-properties style:font-name="Aptos" fo:language="en" fo:country="US"/>
    </style:style>
    <style:style style:name="T32" style:parent-style-name="DefaultParagraphFont" style:family="text">
      <style:text-properties fo:font-style="italic" style:font-style-asian="italic" style:font-style-complex="italic" fo:language="en" fo:country="US"/>
    </style:style>
    <style:style style:name="P33" style:parent-style-name="ListParagraph" style:list-style-name="LFO3" style:family="paragraph">
      <style:paragraph-properties fo:line-height="102%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center" fo:line-height="102%" fo:margin-left="0.5in">
        <style:tab-stops/>
      </style:paragraph-properties>
      <style:text-properties fo:language="en" fo:country="US"/>
    </style:style>
    <style:style style:name="P37" style:parent-style-name="Normal" style:family="paragraph">
      <style:paragraph-properties fo:line-height="102%"/>
      <style:text-properties fo:font-style="italic" style:font-style-asian="italic" style:font-style-complex="italic" fo:language="en" fo:country="US"/>
    </style:style>
    <style:style style:name="P38" style:parent-style-name="ListParagraph" style:family="paragraph">
      <style:paragraph-properties fo:line-height="102%" fo:margin-left="0.75in">
        <style:tab-stops/>
      </style:paragraph-properties>
      <style:text-properties fo:font-style="italic" style:font-style-asian="italic" style:font-style-complex="italic" fo:language="en" fo:country="US"/>
    </style:style>
    <style:style style:name="P39" style:parent-style-name="ListParagraph" style:family="paragraph">
      <style:paragraph-properties fo:line-height="102%" fo:margin-left="0.75in">
        <style:tab-stops/>
      </style:paragraph-properties>
      <style:text-properties fo:font-style="italic" style:font-style-asian="italic" style:font-style-complex="italic" fo:language="en" fo:country="US"/>
    </style:style>
    <style:style style:name="P40" style:parent-style-name="Normal" style:family="paragraph">
      <style:paragraph-properties fo:line-height="102%" fo:margin-left="0.5in">
        <style:tab-stops/>
      </style:paragraph-properties>
    </style:style>
    <style:style style:name="T41" style:parent-style-name="DefaultParagraphFont" style:family="text">
      <style:text-properties fo:language="en" fo:country="US"/>
    </style:style>
    <style:style style:name="P42" style:parent-style-name="ListParagraph" style:family="paragraph">
      <style:paragraph-properties fo:line-height="102%" fo:margin-left="0.75in">
        <style:tab-stops/>
      </style:paragraph-properties>
      <style:text-properties fo:font-style="italic" style:font-style-asian="italic" style:font-style-complex="italic" fo:language="en" fo:country="US"/>
    </style:style>
    <style:style style:name="P43" style:parent-style-name="Normal" style:family="paragraph">
      <style:paragraph-properties fo:line-height="102%"/>
      <style:text-properties fo:language="en" fo:country="US"/>
    </style:style>
    <style:style style:name="P44" style:parent-style-name="Normal" style:list-style-name="LFO2" style:family="paragraph">
      <style:paragraph-properties style:contextual-spacing="true" fo:line-height="102%"/>
      <style:text-properties fo:language="en" fo:country="US"/>
    </style:style>
    <style:style style:name="P45" style:parent-style-name="Normal" style:list-style-name="LFO2" style:family="paragraph">
      <style:paragraph-properties style:contextual-spacing="true" fo:line-height="102%"/>
      <style:text-properties fo:language="en" fo:country="US"/>
    </style:style>
    <style:style style:name="P46" style:parent-style-name="Normal" style:list-style-name="LFO2" style:family="paragraph">
      <style:paragraph-properties style:contextual-spacing="true" fo:line-height="102%"/>
      <style:text-properties fo:language="en" fo:country="US"/>
    </style:style>
    <style:style style:name="P47" style:parent-style-name="Normal" style:list-style-name="LFO2" style:family="paragraph">
      <style:paragraph-properties style:contextual-spacing="true" fo:line-height="102%"/>
      <style:text-properties fo:language="en" fo:country="US"/>
    </style:style>
    <style:style style:name="P48" style:parent-style-name="Normal" style:list-style-name="LFO2" style:family="paragraph">
      <style:paragraph-properties style:contextual-spacing="true" fo:line-height="102%"/>
      <style:text-properties fo:language="en" fo:country="US"/>
    </style:style>
    <style:style style:name="P49" style:parent-style-name="Normal" style:list-style-name="LFO2" style:family="paragraph">
      <style:paragraph-properties style:contextual-spacing="true" fo:line-height="102%"/>
      <style:text-properties fo:language="en" fo:country="US"/>
    </style:style>
    <style:style style:name="P50" style:parent-style-name="Normal" style:list-style-name="LFO2" style:family="paragraph">
      <style:paragraph-properties style:contextual-spacing="true" fo:line-height="102%"/>
      <style:text-properties fo:language="en" fo:country="US"/>
    </style:style>
    <style:style style:name="P51" style:parent-style-name="Normal" style:list-style-name="LFO2" style:family="paragraph">
      <style:paragraph-properties style:contextual-spacing="true" fo:line-height="102%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 style:contextual-spacing="true" fo:line-height="102%"/>
      <style:text-properties fo:language="en" fo:country="US"/>
    </style:style>
    <style:style style:name="P55" style:parent-style-name="Normal" style:family="paragraph">
      <style:paragraph-properties style:contextual-spacing="true" fo:line-height="102%"/>
      <style:text-properties fo:language="en" fo:country="US"/>
    </style:style>
    <style:style style:name="P56" style:parent-style-name="Normal" style:family="paragraph">
      <style:paragraph-properties style:contextual-spacing="true" fo:line-height="102%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line-height="102%"/>
    </style:style>
  </office:automatic-styles>
  <office:body>
    <office:text text:use-soft-page-breaks="true">
      <text:p text:style-name="P1">355.</text:p>
      <text:p text:style-name="P2"/>
      <text:p text:style-name="P3"/>
      <text:p text:style-name="P4">12.fundur hreppsnefnd Árneshrepps haldinn miðvikudaginn 19.nóvember 2025, fundurinn er haldinn á skrifstofu hreppsins í Norðurfirði og hefst kl. 14:00.</text:p>
      <text:p text:style-name="P5"/>
      <text:p text:style-name="P6">Mætt eru Úlfar Eyjólfsson Krossnesi, Arinbjörn Bernharðsson<text:s/>Noðurfirði, Bjarnheiður Júlía Fossdal Melum 1, Sólveig Rögnvaldsdóttir Melum 2 og Eva Sigurbjörnsdóttir Djúpavík. Halldóra Ágústa ….. hjá Kpmg ehf, var með á fundinum.</text:p>
      <text:p text:style-name="P7"/>
      <text:p text:style-name="P8">Dagskrá fundarins;</text:p>
      <text:list text:style-name="LFO1" text:continue-numbering="true">
        <text:list-item>
          <text:p text:style-name="P9">Fjárhagsáætlun fyrir árin 2026 -2029, fyrri umræða.<text:s/></text:p>
        </text:list-item>
        <text:list-item>
          <text:p text:style-name="P10">Fundargerð skipulagsnefndar varðar breytingu á Aðalsk.Árneshrepps og heimild til breytinga á deiliskipulagi.<text:s/></text:p>
        </text:list-item>
        <text:list-item>
          <text:p text:style-name="P11">Samstarfssamningur um skólaþjónustu.</text:p>
        </text:list-item>
        <text:list-item>
          <text:p text:style-name="P12">Farsældaráð Vestfjarða, tillaga, starfsreglur og samstarfssamningur.</text:p>
        </text:list-item>
        <text:list-item>
          <text:p text:style-name="P13">Eignarhaldsfél. EBÍ, ágóðahlutagreiðsla árið 2025. <text:s/>Bréf frá félaginu.</text:p>
        </text:list-item>
        <text:list-item>
          <text:p text:style-name="P14">Skiptastjórn Héraðsnefndar Strandasýslu, fundargerð og fleira.</text:p>
        </text:list-item>
        <text:list-item>
          <text:p text:style-name="P15">Óformlegar sameiningarviðræður Árneshrepps og Kaldrananeshrepps, fundargerðir og fleira.</text:p>
        </text:list-item>
        <text:list-item>
          <text:p text:style-name="P16">Styrkur úr Styrkvegasjóði Vegagerðarinnar, upphæð og vinna þegar innt af hendi.</text:p>
        </text:list-item>
        <text:list-item>
          <text:p text:style-name="P17">Skipulagsstofnun, varðandi kostnaðarframlög vegna aðalskipulagsgerðar.<text:s/></text:p>
        </text:list-item>
        <text:list-item>
          <text:p text:style-name="P18"><text:span text:style-name="T19">Galdrasýningin á Hólmavík, bréf frá forstöðumanni.</text:span></text:p>
        </text:list-item>
      </text:list>
      <text:p text:style-name="P20"/>
      <text:p text:style-name="P21"/>
      <text:p text:style-name="P22"/>
      <text:list text:style-name="LFO2" text:continue-numbering="true">
        <text:list-item>
          <text:p text:style-name="P23">Fjárhagsáætlun fyrir árin 2026 -2029, fyrri umræða.<text:s/>Hreppsnefnd Árneshrepps samþykkir að hafa álagningu fasteignaskatta ársins 2026 óbreytta;</text:p>
        </text:list-item>
      </text:list>
      <text:p text:style-name="P24">A-flokkur<text:s/>0,625% af fasteignamati samkv.3.gr.laga um tekjustofna sveitarfélaga.</text:p>
      <text:p text:style-name="P25">B-flokkur 1,32%<text:s/>af fasteignamati skv. 3.gr.laga um tekjustofna sveitarfélaga.</text:p>
      <text:p text:style-name="P26">C-flokkur 1,65%af fasteignamati skv.3.gr.laga um tekjustofna sveitarfélaga. Halldóra fór yfir einstaka liði og kostnað vegna verkefna sem eru búin. <text:s/>Einnig var rætt um væntanlegan kostnað af ýmsum verkefnum sem farið verður í á næsta ári. <text:s/></text:p>
      <text:list text:style-name="LFO2" text:continue-numbering="true">
        <text:list-item>
          <text:p text:style-name="P27">Fundargerð skipulagsnefndar varðar breytingu á Aðalsk.Árneshrepps og heimild til breytinga á deiliskipulagi.<text:s/>Hreppsnefnd fór yfir fundargerð byggingar- og skipulagsnefndar. <text:s text:c="2"/>Tvö mál voru til meðferðar:</text:p>
        </text:list-item>
      </text:list>
      <text:list text:style-name="LFO3" text:continue-numbering="true">
        <text:list-item>
          <text:p text:style-name="P28">Vinnslutilagan vegna breytingar á Aðalskipulagi Árneshrepps 2005-2025. Jarðstrengur frá Melum að Hvalá og lagfæringar á Ófeigsfjarðarheiði. <text:s/>M 1267/2025 í Skipulagsgátt.<text:s/></text:p>
        </text:list-item>
      </text:list>
      <text:p text:style-name="P29"><text:span text:style-name="T30">Hreppsnefnd samþykkir að vinnslutillagna fari í kynningu samkvæmt</text:span><text:span text:style-name="T31"><text:s/></text:span><text:span text:style-name="T32">2.mgr.30.gr.skipulagslaga nr. 123/2010.</text:span></text:p>
      <text:list text:style-name="LFO3" text:continue-numbering="true">
        <text:list-item>
          <text:p text:style-name="P33"><text:span text:style-name="T34">Ósk um heimild til að vinna breytingu á Deiliskipulagi Hvalárvirkjunar v/rannsókna. Lagt var fram erindi VesturVerks ehf. Dags. 11.11.2025 þar sem óskað er heimildar til að vinna breytingu á deiliskipulaginu,samkvæmt 2.</text:span><text:span text:style-name="T35">mgr. 38.gr. skipulagslaga. <text:s/></text:span></text:p>
        </text:list-item>
      </text:list>
      <text:soft-page-break/>
      <text:p text:style-name="P36">356.</text:p>
      <text:p text:style-name="P37"/>
      <text:p text:style-name="P38"/>
      <text:p text:style-name="P39"/>
      <text:p text:style-name="P40"><text:span text:style-name="T41">breytingin varðar legu Ófeigsfjarðarvegar og jarðstrengs innan marka deiliskipulags. Með erindinu fylgdi <text:s/>tillaga að deiliskipulagsuppdrætti, þ.e. breytingaruppdráttur og greinargerð.</text:span></text:p>
      <text:p text:style-name="P42">Hreppsnefnd samþykkir að veita VesturVerki ehf. heimild til deiliskipulagsgerðar samkvæmt 2.mgr.38.gr.skipulagslaga 123/2010.Jafnframt samþykkir hreppsnefnd að deiliskipulagstillagan verði auglýst samhliða auglýsingu um breytingu á aðalskipulagi Árneshrepps 2005-2025.<text:s/></text:p>
      <text:p text:style-name="P43"/>
      <text:list text:style-name="LFO2" text:continue-numbering="true">
        <text:list-item>
          <text:p text:style-name="P44">Samstarfssamningur um skólaþjónustu.<text:s text:c="2"/>Tekinn var fyrir samstarfssamningur um skólaþjónustu sem Strandabyggð veitir Árneshreppi en gerðar hafa verið athugasemdir við hann. <text:s/>Samningurinn verður tekinn til frekari skoðunar áður en gengið verður frá honum.</text:p>
        </text:list-item>
        <text:list-item>
          <text:p text:style-name="P45">Farsældaráð Vestfjarða, tillaga, starfsreglur og samstarfssamningur.<text:s text:c="2"/>Hreppsnefnd fór yfir málið og samþykkir það fyrir sitt leiti.</text:p>
        </text:list-item>
        <text:list-item>
          <text:p text:style-name="P46">Eignarhaldsfél. EBÍ, ágóðahlutagreiðsla árið 2025. <text:s/>Bréf frá félaginu<text:s/>lagt fram til kynningar.<text:s/></text:p>
        </text:list-item>
        <text:list-item>
          <text:p text:style-name="P47">Skiptastjórn Héraðsnefndar Strandasýslu, fundargerð og fleira.<text:s text:c="2"/>Oddviti upplýsti þá vinnu sem er í gangi og gengið verður frá í lok vikunnar.<text:s/></text:p>
        </text:list-item>
        <text:list-item>
          <text:p text:style-name="P48">Óformlegar sameiningarviðræður Árneshrepps og Kaldrananeshrepps, fundargerðir og fleira.<text:s text:c="2"/>Jón Hrói og Lilja hjá Kpmg ehf komu á fund hreppsnefndar og farið var yfir stöðuna. <text:s/>Meðal annars var rætt um fyrirhugaðan íbúafund sem haldinn verður 26.nóvember n.k.</text:p>
        </text:list-item>
        <text:list-item>
          <text:p text:style-name="P49">Styrkur úr Styrkvegasjóði Vegagerðarinnar, upphæð og vinna þegar innt af hendi.<text:s text:c="2"/>Ath. hvort eitthvað fleira sé sem þarf þá að klára sem allra fyrst. <text:s/>Styrkurinn verður greiddur út þegar búið er að eyða honum.</text:p>
        </text:list-item>
        <text:list-item>
          <text:p text:style-name="P50">Skipulagsstofnun, varðandi kostnaðarframlög vegna aðalskipulagsgerðar.<text:s/>Lagt fram til kynningar.</text:p>
        </text:list-item>
        <text:list-item>
          <text:p text:style-name="P51"><text:span text:style-name="T52">Galdrasýningin á Hólmavík, bréf frá forstöðumanni.</text:span><text:span text:style-name="T53"><text:s text:c="2"/>Hreppsnefnd tekur vel í erindið og mun fylgjast með málinu.</text:span></text:p>
        </text:list-item>
      </text:list>
      <text:p text:style-name="P54"/>
      <text:p text:style-name="P55"/>
      <text:p text:style-name="P56"><text:span text:style-name="T57">Fleira ekki tekið fyrir og fundi slitið kl. 16:35.</text:span>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va Sigurbjörnsdóttir</meta:initial-creator>
    <dc:creator>Eva Sigurbjörnsdóttir</dc:creator>
    <meta:creation-date>2025-11-18T14:23:00Z</meta:creation-date>
    <dc:date>2025-11-19T16:36:00Z</dc:date>
    <meta:print-date>2025-11-19T16:34:00Z</meta:print-date>
    <meta:template xlink:href="Normal" xlink:type="simple"/>
    <meta:editing-cycles>3</meta:editing-cycles>
    <meta:editing-duration>PT10200S</meta:editing-duration>
    <meta:document-statistic meta:page-count="2" meta:paragraph-count="8" meta:word-count="625" meta:character-count="4184" meta:row-count="29" meta:non-whitespace-character-count="3567"/>
  </office:meta>
</office:document-meta>
</file>