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ListParagraph" style:list-style-name="LFO1" style:family="paragraph">
      <style:text-properties fo:language="en" fo:country="US"/>
    </style:style>
    <style:style style:name="P9" style:parent-style-name="ListParagraph" style:list-style-name="LFO1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ListParagraph" style:list-style-name="LFO2" style:family="paragraph">
      <style:text-properties fo:language="en" fo:country="US"/>
    </style:style>
    <style:style style:name="P13" style:parent-style-name="ListParagraph" style:list-style-name="LFO2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347.</text:p>
      <text:p text:style-name="P2"/>
      <text:p text:style-name="P3"/>
      <text:p text:style-name="P4">8.fundur hreppsnefndar Árneshrepps haldinn mánudaginn 21.júlí 2025 kl. 16:00 á skrifstofu hreppsins í Norðurfirði.</text:p>
      <text:p text:style-name="P5">Mætt eru til fundar hreppsnefnd og skólanefnd; Úlfar Eyjólfsson Krossnesi, Arinbjörn Bernharðsson<text:s/>Norðurfirði 1, Bjarnheiður J. Fossdag Melum 1, Sólveig Rögnvaldsdóttir Melum 2, Sigrún Sverrisdóttir Litlu-Ávík (Finnbogastaðaskóla), Delphine Briois Kjörvogi og Eva Sigurbjörnsdóttir Djúpavík.</text:p>
      <text:p text:style-name="P6"/>
      <text:p text:style-name="P7">Dagskrá;</text:p>
      <text:list text:style-name="LFO1" text:continue-numbering="true">
        <text:list-item>
          <text:p text:style-name="P8">Finnbogastaðaskóli, staðan og ákvarðandir teknar um næstu skref.</text:p>
        </text:list-item>
        <text:list-item>
          <text:p text:style-name="P9">Tilnefning Árneshrepps í Farsældarráð Vestfjarða, vinna mun vara í einn mánuð.</text:p>
        </text:list-item>
      </text:list>
      <text:p text:style-name="P10"/>
      <text:p text:style-name="P11"/>
      <text:list text:style-name="LFO2" text:continue-numbering="true">
        <text:list-item>
          <text:p text:style-name="P12">Finnbogastaðaskóli, staðan og ákvarðanir teknar um næstu skref. <text:s/>Farið var yfir það sem gert hefur verið varðandi ráðningu skólastjóra/kennara. Málin voru rædd, búið er að kostnaðargreina, og ákveðið að skoða málið enn frekar. <text:s text:c="3"/></text:p>
        </text:list-item>
        <text:list-item>
          <text:p text:style-name="P13">Tilnefning Árneshrepps í Farsældarráð Vestfjarða, vinna mun vara í einn mánuð . <text:s/>Ákveðið var að ræða við foreldra sem búsettir eru í sveitinni og athuga hvort eitthvert þeirra getur tekið þetta að sér. <text:s/></text:p>
        </text:list-item>
      </text:list>
      <text:p text:style-name="P14"/>
      <text:p text:style-name="Normal"><text:span text:style-name="T15">Fleira var ekki tekið fyrir og fundi slitið 17:20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Sigurbjörnsdóttir</meta:initial-creator>
    <dc:creator>Eva Sigurbjörnsdóttir</dc:creator>
    <meta:creation-date>2025-07-21T15:31:00Z</meta:creation-date>
    <dc:date>2025-08-05T16:20:00Z</dc:date>
    <meta:print-date>2025-08-05T16:19:00Z</meta:print-date>
    <meta:template xlink:href="Normal" xlink:type="simple"/>
    <meta:editing-cycles>2</meta:editing-cycles>
    <meta:editing-duration>PT6660S</meta:editing-duration>
    <meta:document-statistic meta:page-count="1" meta:paragraph-count="2" meta:word-count="158" meta:character-count="1057" meta:row-count="7" meta:non-whitespace-character-count="901"/>
  </office:meta>
</office:document-meta>
</file>