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Venjulegur" style:master-page-name="MP0" style:family="paragraph">
      <style:paragraph-properties fo:break-before="page" fo:text-align="center" fo:line-height="105%"/>
    </style:style>
    <style:style style:name="P2" style:parent-style-name="Venjulegur" style:family="paragraph">
      <style:paragraph-properties fo:line-height="105%"/>
    </style:style>
    <style:style style:name="P3" style:parent-style-name="Venjulegur" style:family="paragraph">
      <style:paragraph-properties fo:line-height="105%"/>
    </style:style>
    <style:style style:name="P4" style:parent-style-name="Venjulegur" style:family="paragraph">
      <style:paragraph-properties fo:line-height="105%"/>
    </style:style>
    <style:style style:name="P5" style:parent-style-name="Venjulegur" style:family="paragraph">
      <style:paragraph-properties fo:line-height="105%"/>
    </style:style>
    <style:style style:name="P6" style:parent-style-name="Venjulegur" style:family="paragraph">
      <style:paragraph-properties fo:line-height="105%"/>
    </style:style>
    <style:style style:name="P7" style:parent-style-name="Venjulegur" style:list-style-name="LFO1" style:family="paragraph">
      <style:paragraph-properties fo:line-height="105%"/>
    </style:style>
    <style:style style:name="P8" style:parent-style-name="Venjulegur" style:list-style-name="LFO1" style:family="paragraph">
      <style:paragraph-properties fo:line-height="105%"/>
    </style:style>
    <style:style style:name="P9" style:parent-style-name="Venjulegur" style:list-style-name="LFO2" style:family="paragraph">
      <style:paragraph-properties fo:line-height="105%"/>
    </style:style>
    <style:style style:name="P10" style:parent-style-name="Venjulegur" style:list-style-name="LFO2" style:family="paragraph">
      <style:paragraph-properties fo:line-height="105%"/>
    </style:style>
    <style:style style:name="P11" style:parent-style-name="Venjulegur" style:list-style-name="LFO2" style:family="paragraph">
      <style:paragraph-properties fo:line-height="105%"/>
    </style:style>
    <style:style style:name="P12" style:parent-style-name="Venjulegur" style:family="paragraph">
      <style:paragraph-properties fo:line-height="105%"/>
    </style:style>
    <style:style style:name="P13" style:parent-style-name="Venjulegur" style:family="paragraph">
      <style:paragraph-properties fo:line-height="105%"/>
    </style:style>
    <style:style style:name="P14" style:parent-style-name="Venjulegur" style:family="paragraph">
      <style:paragraph-properties fo:line-height="105%"/>
    </style:style>
    <style:style style:name="P15" style:parent-style-name="Venjulegur" style:family="paragraph">
      <style:paragraph-properties fo:line-height="105%"/>
    </style:style>
    <style:style style:name="P16" style:parent-style-name="Venjulegur" style:family="paragraph">
      <style:paragraph-properties fo:line-height="105%"/>
    </style:style>
    <style:style style:name="P17" style:parent-style-name="Venjulegur" style:family="paragraph">
      <style:paragraph-properties fo:line-height="105%"/>
    </style:style>
    <style:style style:name="P18" style:parent-style-name="Venjulegur" style:family="paragraph">
      <style:paragraph-properties fo:line-height="105%"/>
    </style:style>
    <style:style style:name="P19" style:parent-style-name="Venjulegur" style:family="paragraph">
      <style:paragraph-properties fo:line-height="105%"/>
    </style:style>
    <style:style style:name="P20" style:parent-style-name="Venjulegur" style:family="paragraph">
      <style:paragraph-properties fo:line-height="105%"/>
    </style:style>
  </office:automatic-styles>
  <office:body>
    <office:text text:use-soft-page-breaks="true">
      <text:p text:style-name="P1">242.</text:p>
      <text:p text:style-name="P2"/>
      <text:p text:style-name="P3"/>
      <text:p text:style-name="P4">4.fundur í hreppsnefnd Árneshrepps haldinn miðvikudaginn 14.apríl 2021 kl. 14:00, á skrifstofu hreppsins í Norðurfirði.</text:p>
      <text:p text:style-name="P5">Mætt eru Guðlaugur A. Ágústsson Steinstúni, Bjarnheiður J. Fossdal Melum 1, Björn G.Torfason Melum 1 og Eva<text:s/>Sigurbjörnsdóttir Djúpavík. <text:s/>Úlfar Eyjólfsson boðaði veikindi og ekki tókst að kalla út varamann. <text:s/>Halldóra Pálsdóttir hjá Kpmg ehf tók þátt í fundinum í gegnum síma.<text:s/></text:p>
      <text:p text:style-name="P6">Dagskrá fundarins;</text:p>
      <text:list text:style-name="LFO1" text:continue-numbering="true">
        <text:list-item>
          <text:p text:style-name="P7">Ársreikningar ársins 2020, fyrri umræða. <text:s/>Ársreikningur 2020 og Sundurliðun ársreiknings 2020 sent hreppsnefndarmönnum í tölvupósti. <text:s/>Verða einnig á pappír á fundinum þegar umræðan fer fram. <text:s/>Drög að endurskoðunarskýrslu einnig send hreppsnefndarmönnum í tölvupósti. <text:s/>Halldóra Pálsdóttir tekur þátt í fundinum í gegnum síma.</text:p>
        </text:list-item>
        <text:list-item>
          <text:p text:style-name="P8">Lögð verða fram á fundinum eftirfarandi skjöl til umfjöllunar á næsta fundi hreppsnefndar sem fram fer miðvikudaginn 21.apríl 2021;</text:p>
        </text:list-item>
      </text:list>
      <text:list text:style-name="LFO2" text:continue-numbering="true">
        <text:list-item>
          <text:p text:style-name="P9">Lögfræðibréf frá Árneshreppi til Jóns Jónssonar lögmanns sveitarfélagsins.</text:p>
        </text:list-item>
        <text:list-item>
          <text:p text:style-name="P10">Bréf frá Jóni Jónssyni lögmanni sveitarfélagsins<text:s/>vegna endurskoðunar ársreikninga Árneshrepps.</text:p>
        </text:list-item>
        <text:list-item>
          <text:p text:style-name="P11">Samningur milli Árneshrepps og Kpmg ehf varðandi endurskoðun ársreikninga.<text:s/></text:p>
        </text:list-item>
      </text:list>
      <text:p text:style-name="P12"/>
      <text:p text:style-name="P13">1.Ársreikningar ársins 2020, fyrri umræða. <text:s/>Halldóra hjá Kpmg fór yfir skýrslu og <text:s/>áritun oddvita og sveitarstjórnar, rekstrarreikning ársins 2020, efnahagsreikning, stöðuna í lok árs og sjóðstreymisyfirlit ársins 2020. <text:s/>Ekki komu fram neinar athugasemdir, ákveðið var að fara yfir „Drög að endurskoðunarskýrslu“ við seinni umræðu. <text:s/>Þar með lauk fyrri umræðu um ársreikninga Árneshrepps og<text:s/>þeim vísað til seinni umræðu.</text:p>
      <text:p text:style-name="P14">2.Lögð fram eftirfarandi skjöl til umfjöllunar á næsta fundi hreppsnefndar 21.apríl 2021.<text:s/></text:p>
      <text:p text:style-name="P15">a) Lögfræðibréf frá Árneshreppi til Jóns Jónssonar lögmanns sveitarfélagsins.</text:p>
      <text:p text:style-name="P16">b) Bréf frá Jóni Jónssyni lögmanni<text:s/>sveitarfélagsins vegna endurskoðunar ársreikninga Árneshrepps.</text:p>
      <text:p text:style-name="P17">c) Samningur milli Árneshrepps og Kpmg ehf varðandi endurskoðun ársreikninga. <text:s/></text:p>
      <text:p text:style-name="P18">d) Ennfremur afhenti oddviti innkomna fundargerð Skipulagsnefndar og skjöl henni fylgjandi, sem einnig verður tekin fyrir á næsta fundi hreppsnefndar.</text:p>
      <text:p text:style-name="P19"/>
      <text:p text:style-name="P20">Fleira var ekki tekið fyrir og fundi slitið kl. 15:15.</text:p>
      <text:p text:style-name="Venjulegu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Venjulegur" style:display-name="Venjulegur" style:family="paragraph">
      <style:text-properties fo:hyphenate="false"/>
    </style:style>
    <style:style style:name="Sjálfgefinleturgerðmálsgreinar" style:display-name="Sjálfgefin leturgerð málsgreinar" style:family="text"/>
    <style:style style:name="Málsgreinílista" style:display-name="Málsgrein í lista" style:family="paragraph" style:parent-style-name="Venjulegur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sig@outlook.com</meta:initial-creator>
    <dc:creator>evasig@outlook.com</dc:creator>
    <meta:creation-date>2021-04-14T13:31:00Z</meta:creation-date>
    <dc:date>2021-04-15T14:33:00Z</dc:date>
    <meta:print-date>2021-04-15T14:32:00Z</meta:print-date>
    <meta:template xlink:href="Normal" xlink:type="simple"/>
    <meta:editing-cycles>3</meta:editing-cycles>
    <meta:editing-duration>PT11040S</meta:editing-duration>
    <meta:document-statistic meta:page-count="1" meta:paragraph-count="4" meta:word-count="313" meta:character-count="2097" meta:row-count="14" meta:non-whitespace-character-count="1788"/>
  </office:meta>
</office:document-meta>
</file>