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Venjulegur" style:master-page-name="MP0" style:family="paragraph">
      <style:paragraph-properties fo:break-before="page" fo:text-align="center"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2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3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4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5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7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8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9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0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1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2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3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4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5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6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7" style:parent-style-name="Venjulegur" style:list-style-name="LFO1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8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19" style:parent-style-name="Venjulegur" style:family="paragraph">
      <style:paragraph-properties style:vertical-align="baseline" fo:line-height="105%"/>
      <style:text-properties fo:hyphenate="false"/>
    </style:style>
    <style:style style:name="T20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21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22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23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24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25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26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27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28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29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30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31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P32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33" style:parent-style-name="Venjulegur" style:family="paragraph">
      <style:paragraph-properties style:vertical-align="baseline" fo:line-height="105%"/>
      <style:text-properties fo:hyphenate="false"/>
    </style:style>
    <style:style style:name="T34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35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36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37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38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P39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40" style:parent-style-name="Venjulegur" style:family="paragraph">
      <style:paragraph-properties style:vertical-align="baseline" fo:line-height="105%"/>
      <style:text-properties fo:hyphenate="false"/>
    </style:style>
    <style:style style:name="T41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42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43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44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45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46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P47" style:parent-style-name="Venjulegur" style:family="paragraph">
      <style:paragraph-properties fo:text-align="center"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48" style:parent-style-name="Venjulegur" style:family="paragraph">
      <style:paragraph-properties fo:text-align="center"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49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50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51" style:parent-style-name="Venjulegur" style:family="paragraph">
      <style:paragraph-properties style:vertical-align="baseline" fo:line-height="105%"/>
      <style:text-properties fo:hyphenate="false"/>
    </style:style>
    <style:style style:name="T52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53" style:parent-style-name="Sjálfgefinleturgerðmálsgreinar" style:family="text">
      <style:text-properties style:font-name="Calibri" style:font-name-asian="Calibri" style:font-name-complex="Times New Roman" fo:font-weight="bold" style:font-weight-asian="bold" style:font-weight-complex="bold" fo:language="en" fo:country="US"/>
    </style:style>
    <style:style style:name="T54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T55" style:parent-style-name="Sjálfgefinleturgerðmálsgreinar" style:family="text">
      <style:text-properties style:font-name="Calibri" style:font-name-asian="Calibri" style:font-name-complex="Times New Roman" fo:language="en" fo:country="US"/>
    </style:style>
    <style:style style:name="P56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57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58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59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0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1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2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3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4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5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6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7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8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69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70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  <style:style style:name="P71" style:parent-style-name="Venjulegur" style:family="paragraph">
      <style:paragraph-properties style:vertical-align="baseline" fo:line-height="105%"/>
      <style:text-properties style:font-name="Calibri" style:font-name-asian="Calibri" style:font-name-complex="Times New Roman" fo:language="en" fo:country="US" fo:hyphenate="false"/>
    </style:style>
  </office:automatic-styles>
  <office:body>
    <office:text text:use-soft-page-breaks="true">
      <text:p text:style-name="P1">224.</text:p>
      <text:p text:style-name="P2"/>
      <text:p text:style-name="P3"/>
      <text:p text:style-name="P4">6.fundur í hreppsnefnd Árneshrepps<text:s/>haldinn<text:s/>miðvikudaginn 8.júlí 2020 á skrifstofu hreppsins í Norðurfirði og hefst kl. 14:00.</text:p>
      <text:p text:style-name="P5">Mætt eru Guðlaugur A. Ágústsson Steinstúni, Úlfar Eyjólfsson Krossnesi, Bjarnheiður J. Fossdal Melum 1, Björn Torfason Melum 1 og Eva Sigurbjörnsdóttir Djúpavík. <text:s/>Oddviti ritar fundargerð.</text:p>
      <text:p text:style-name="P6"/>
      <text:p text:style-name="P7">Dagskrá fundarins;</text:p>
      <text:p text:style-name="P8"/>
      <text:list text:style-name="LFO1" text:continue-numbering="true">
        <text:list-item>
          <text:p text:style-name="P9">Fundargerð Skipulagsnefndar frá 13.maí yfirfarin vegna nokkurra atriða. <text:s/>Sérstaklega nr. 2 ,3, 4 og nr.6.</text:p>
        </text:list-item>
        <text:list-item>
          <text:p text:style-name="P10">Málefni varðandi leigu á íbúðum og fleira.</text:p>
        </text:list-item>
        <text:list-item>
          <text:p text:style-name="P11">Byggðaráðstefna 2020 haldin á Hótel Kötlu, Höfðabrekku í Mýrdal 13.-14.október 2020.</text:p>
        </text:list-item>
        <text:list-item>
          <text:p text:style-name="P12">Vinnan við Finnbogastaðaskóla og framhaldið.</text:p>
        </text:list-item>
        <text:list-item>
          <text:p text:style-name="P13">Fjarskiptastofnun, fjarskiptasjóður, og fleira.</text:p>
        </text:list-item>
        <text:list-item>
          <text:p text:style-name="P14">Tölvupóstur til Neyðarlínu og svör við honum.</text:p>
        </text:list-item>
        <text:list-item>
          <text:p text:style-name="P15">Verzlunarfjelag Árneshrepps, opnunartími og fleira.</text:p>
        </text:list-item>
        <text:list-item>
          <text:p text:style-name="P16">Póst- og fjarskiptastofnun, sendur tölvupóstur og fleira.</text:p>
        </text:list-item>
        <text:list-item>
          <text:p text:style-name="P17">Bréf frá Vegagerðinni, varðandi styrkvegasjóð.</text:p>
        </text:list-item>
      </text:list>
      <text:p text:style-name="P18"/>
      <text:p text:style-name="P19"><text:span text:style-name="T20">1.</text:span><text:span text:style-name="T21">Fundargerð skipulagsfundar frá 13.maí. <text:s/>Farið var yfir nokkur atriði hennar</text:span><text:span text:style-name="T22"><text:s/></text:span><text:span text:style-name="T23">og eftirfarandi bókað;<text:s/></text:span><text:span text:style-name="T24">liður 2.<text:s/></text:span><text:span text:style-name="T25">Geir Zoega -</text:span><text:span text:style-name="T26"><text:s/></text:span><text:span text:style-name="T27">Umsókn um byggingarleyfi.</text:span><text:span text:style-name="T28"><text:s/></text:span><text:span text:style-name="T29">Fyrir liggur umsókn um byggingarleyfi á lóð skilgreindri sem Djúpavík 6 með landnr. 228471. Ráðgert er</text:span><text:span text:style-name="T30"><text:s/></text:span><text:span text:style-name="T31">að byggja þar 181.9 M2 timburhús með steyptum grunni. <text:s/>Skipulagsnefnd leggur til að hreppsnefnd samþykki erindið með þeim fyrirvara að bílskúrs/inngönguhurð á suðausturgafli fyrirhugaðrar byggingar verði færðar á norðvesturgaflinn. <text:s/>Jafnframt er skipulagsfulltrúa falið að grendarkynna fyrirhugaða framkvæmd skv. 2.mgr.44.gr. skipulagslaga nr. 123/2010. <text:s/></text:span></text:p>
      <text:p text:style-name="P32">Hreppsnefnd samþykkir niðurstöðu skipulagsnefndar með sömu fyrirvörum varðandi<text:s/>breytingar á inngönguhurð/bílskúrshurð á kjallara. <text:s/></text:p>
      <text:p text:style-name="P33"><text:span text:style-name="T34">Liður 3. Krossneslaug (geymsluhús) – umsókn um byggingarleyfi</text:span><text:span text:style-name="T35">.<text:s/></text:span><text:span text:style-name="T36">Sótt er um leyfi til að byggja geymsluhús úr timbr</text:span><text:span text:style-name="T37">i</text:span><text:span text:style-name="T38"><text:s/>á lóðinni Krossnes lóð 3. <text:s/>Húsið verður einangrað en ókynt. <text:s/>Skipulagsnefnd leggur til að hreppsnefnd að erindið verði samþykkt. <text:s/></text:span></text:p>
      <text:p text:style-name="P39">Hreppsnefnd samþykkir<text:s/>leyfi til byggingar geymsluhúss við Krossneslaug.</text:p>
      <text:p text:style-name="P40"><text:span text:style-name="T41">Liður 4. Gjá Strandferðir<text:s/></text:span><text:span text:style-name="T42">–</text:span><text:span text:style-name="T43"><text:s/>smáhýsi</text:span><text:span text:style-name="T44"><text:s/>við höfnina.</text:span><text:span text:style-name="T45"><text:s text:c="2"/></text:span><text:span text:style-name="T46">Gjá strandferðir óskar eftir stöðuleyfi fyrir smáhýsi/gám innan við landgang stóru flotbryggju á hafnarsvæðinu í Norðurfirði. <text:s/></text:span></text:p>
      <text:soft-page-break/>
      <text:p text:style-name="P47">225.</text:p>
      <text:p text:style-name="P48"/>
      <text:p text:style-name="P49">Skipulagsnefnd leggur til að hreppsnefnd samþykki erindið og vísað er í samkomulag við landeigendur svæðisins, þ.e. eigenda Steinstúns/Njálsstaða og Krossness við Árneshrepp varðandi afnot af hafnarsvæðinu í Norðurfirði sem lagt var fyrir og samþykkt 12.júní 2019. <text:s/></text:p>
      <text:p text:style-name="P50">Hreppsnefnd samþykkir stöðuleyfi samkvæmt ofanskráðu.</text:p>
      <text:p text:style-name="P51"><text:span text:style-name="T52">Liður 6. Erindi frá Sigríði Örnu Arnþórsdóttir varðandi byggingar- og skipulagsmál á Gjögri.</text:span><text:span text:style-name="T53"><text:s text:c="2"/></text:span><text:span text:style-name="T54">Nefndin fagnar áhuga á gerð<text:s/></text:span><text:span text:style-name="T55">deiliskipulags fyrir svæðið og bendir á að það er hlutverk landeigenda að annast slíka vinnu. Þurfi að gera breytingu á aðalskipulagi Árneshrepps vegna deiliskipulags mun hreppurinn ráðast í slíka vinnu samhliða nýju deiliskipulagi.<text:s/></text:span></text:p>
      <text:p text:style-name="P56">Hreppsnefnd samþykkir þennan lið.<text:s/></text:p>
      <text:p text:style-name="P57"/>
      <text:p text:style-name="P58">2. Málefni varðandi leigu á íbúðum og fleira.<text:s/><text:s/>Oddviti var falið að skoða málið frekar. <text:s/></text:p>
      <text:p text:style-name="P59">3.Byggðaráðstefna 2020 haldin á Hótel Kötlu á Höfðabrekku, 13.-14.október. <text:s/>Málið lagt fram til kynningar.</text:p>
      <text:p text:style-name="P60">4. Vinnan við Finnbogastaðaskóla og<text:s/>framhaldið. <text:s/>Hreppsnefnd lýsir yfir ánægju með þá vinnu sem nú er í gangi við skólann. <text:s/></text:p>
      <text:p text:style-name="P61">5. Fjarskiptasofnun, fjarskiptasjóður <text:s/>og fleiri.<text:s text:c="2"/>Farið var yfir hvað væri í gangi varðandi betra símasamband og önnur fjarskipti.<text:s/></text:p>
      <text:p text:style-name="P62">6. Tölvupóstur til Neyðarlínu og svör við<text:s/>honum.<text:s/></text:p>
      <text:p text:style-name="P63">7. Verzlunarfjelag, Thomas þarf að komast í frí einhverja daga í sumar <text:s/></text:p>
      <text:p text:style-name="P64">8. <text:s/>Er undir lið 5.</text:p>
      <text:p text:style-name="P65">9. <text:s/>Bréf frá Vegagerðinni, varðandi styrkvegasjóð. <text:s/>Hreppsnefnd ákvað að athuga hvar mest væri þörf fyrir lagfæringar og ákveða síðan hvar þetta fjármagn verður notað.</text:p>
      <text:p text:style-name="P66"/>
      <text:p text:style-name="P67">Fleira var ekki tekið fyrir og fundi slitið kl. 15:25</text:p>
      <text:p text:style-name="P68"/>
      <text:p text:style-name="P69"/>
      <text:p text:style-name="P70"/>
      <text:p text:style-name="P71"/>
      <text:p text:style-name="Venjulegu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Venjulegur" style:display-name="Venjulegur" style:family="paragraph">
      <style:text-properties fo:hyphenate="false"/>
    </style:style>
    <style:style style:name="Sjálfgefinleturgerðmálsgreinar" style:display-name="Sjálfgefin leturgerð málsgreinar" style:family="text"/>
    <style:style style:name="Málsgreinílista" style:display-name="Málsgrein í lista" style:family="paragraph" style:parent-style-name="Venjulegur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sig@outlook.com</meta:initial-creator>
    <dc:creator>evasig@outlook.com</dc:creator>
    <meta:creation-date>2020-07-08T13:24:00Z</meta:creation-date>
    <dc:date>2020-07-08T15:41:00Z</dc:date>
    <meta:print-date>2020-07-08T15:35:00Z</meta:print-date>
    <meta:template xlink:href="Normal" xlink:type="simple"/>
    <meta:editing-cycles>1</meta:editing-cycles>
    <meta:editing-duration>PT7620S</meta:editing-duration>
    <meta:document-statistic meta:page-count="2" meta:paragraph-count="7" meta:word-count="545" meta:character-count="3648" meta:row-count="25" meta:non-whitespace-character-count="3110"/>
  </office:meta>
</office:document-meta>
</file>