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bottom="0.1111in" fo:text-align="center"/>
      <style:text-properties style:font-name="Times" fo:font-size="11.0pt"/>
    </style:style>
    <style:style style:name="P2" style:family="paragraph" style:parent-style-name="Standard">
      <style:paragraph-properties fo:margin-bottom="0.1111in"/>
      <style:text-properties style:font-name="Times" fo:font-size="11.0pt"/>
    </style:style>
    <style:style style:name="P3" style:family="paragraph" style:parent-style-name="Standard">
      <style:paragraph-properties fo:margin-bottom="0.1111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4" style:family="paragraph" style:parent-style-name="Standard">
      <style:paragraph-properties fo:margin-bottom="0.1111in" fo:margin-left="0.5000in"/>
      <style:text-properties style:font-name="Times" fo:font-size="11.0pt"/>
    </style:style>
    <style:style style:name="P5" style:family="paragraph" style:parent-style-name="Standard">
      <style:paragraph-properties fo:margin-bottom="0.1111in" fo:margin-left="0.2500in"/>
      <style:text-properties style:font-name="Times" fo:font-size="11.0pt"/>
    </style:style>
    <style:style style:name="P6" style:family="paragraph" style:parent-style-name="Standard">
      <style:paragraph-properties fo:margin-bottom="0.1111in" fo:margin-left="0.5000in" fo:text-align="center"/>
      <style:text-properties style:font-name="Times" fo:font-size="11.0pt"/>
    </style:style>
    <style:style style:name="P7" style:family="paragraph" style:parent-style-name="Standard">
      <style:paragraph-properties fo:margin-bottom="0.1111in" fo:line-height="106%"/>
      <style:text-properties style:font-name="Times" fo:font-size="11.0pt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suffix=")" style:num-format="a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322.</text:span></text:p>
      <text:p text:style-name="P2"><text:span text:style-name="T1"/></text:p>
      <text:p text:style-name="P2"><text:span text:style-name="T1">7.fundur hreppsnefndar Árneshrepps haldinn fimmtudaginn 12.september 2024 kl. 14:00. <text:s/>Fundurinn verður haldinn á skrifstofu hreppsins í Norðurfirði. </text:span></text:p>
      <text:p text:style-name="P2"><text:span text:style-name="T1">Mætt eru Úlfar Eyjólfsson Krossnesi, Bjarnheiður J. Fossdal Melum 1, Sólveig Rögnvaldsdóttir Melum 2, Eva Sigurbjörnsdóttir og Skúli Gautason verður með á fjarfundi. <text:s/></text:span></text:p>
      <text:p text:style-name="P2"><text:span text:style-name="T1"/></text:p>
      <text:p text:style-name="P2"><text:span text:style-name="T1">Dagskrá fundarins;</text:span></text:p>
      <text:p text:style-name="P2"><text:span text:style-name="T1"/></text:p>
      <text:p text:style-name="P2"><text:span text:style-name="T1">Stóru málin;</text:span></text:p>
      <text:list text:style-name="L1">
        <text:list-item>
          <text:p text:style-name="P3"><text:span text:style-name="T1">Þrífösun rafmagns og ljósleiðaralögn</text:span></text:p>
        </text:list-item>
      </text:list>
      <text:p text:style-name="P4"><text:span text:style-name="T1"/></text:p>
      <text:list text:style-name="L1">
        <text:list-item>
          <text:p text:style-name="P3"><text:span text:style-name="T1">Sorpmál og rotþróarmál, kostnaður hefur aukist mikið.</text:span></text:p>
        </text:list-item>
        <text:list-item>
          <text:p text:style-name="P3"><text:span text:style-name="T1">Húsnæðismál og viðhald fasteigna, m.a. félagsheimilið. </text:span></text:p>
        </text:list-item>
        <text:list-item>
          <text:p text:style-name="P3"><text:span text:style-name="T1">Íbúafundur vegna sameiningarmála.</text:span></text:p>
        </text:list-item>
        <text:list-item>
          <text:p text:style-name="P3"><text:span text:style-name="T1">Fundur HS-Orku og VesturVerks með íbúum um stöðu mála, </text:span></text:p>
        </text:list-item>
        <text:list-item>
          <text:p text:style-name="P3"><text:span text:style-name="T1">Héraðssamband Strandamanna, bréf lagt fram til kynningar og umræðu.</text:span></text:p>
        </text:list-item>
        <text:list-item>
          <text:p text:style-name="P3"><text:span text:style-name="T1">Félagsmálafulltrúi kom í heimsókn í sveitina. 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Stóru málin;</text:span></text:p>
      <text:list text:style-name="L1">
        <text:list-item>
          <text:p text:style-name="P3"><text:span text:style-name="T1">Þrífösun rafmagns og ljósleiðaralögn. <text:s/>Orkubúið er byrjað setja niður spennistöðvar til að tengja þrífösun í norður frá Djúpavík, haldið verður áfram við það verkefni í næstu viku. <text:s/>Ljósleiðari; Þarf að finna mann sem getur klárað að setja ljósleiðara inn í húsin. <text:s/>Setja þyrfti upp ljósastaura við höfnina, Arnar Logi ræðir málið við Orkubúið. Ljósleiðarinn er kominn inn t.d. í félagsheimilið og það þarf að safna saman þeim sem vilja fá tengingu innan húss frá símafyrirtækjunum.</text:span></text:p>
        </text:list-item>
      </text:list>
      <text:p text:style-name="P4"><text:span text:style-name="T1"/></text:p>
      <text:list text:style-name="L1">
        <text:list-item>
          <text:p text:style-name="P3"><text:span text:style-name="T1">Sorpmál og rotþróarmál, kostnaður hefur aukist mikið. Oddviti hefur beðið Hreinsitækni um afslátt vegna mikillar hækkunar. <text:s/>Sorpsamlagið hefur líka hækkað sín gjöld mjög mikið og þurfa athugunar við. <text:s/>Uppástunga kom fram um að halda umhverfisdag annað hvort í haust eða vor.</text:span></text:p>
        </text:list-item>
        <text:list-item>
          <text:p text:style-name="P3"><text:span text:style-name="T1">Húsnæðismál og viðhald fasteigna, m.a. félagsheimilið. <text:s/>Athuga með mann til að skipta um baðinnréttingu í íbúð 3, gott væri að fá fjárhagsáætlun fyrir alla þá aðgerð og samtímis væri gerð úttekt á annarri vinnu sem þarf að framkvæma á húseignum hreppsins. <text:s/>Okkur vantar pípara, rafvirkja og jafnvel fleiri iðnaðarmenn til starfa. Teikningar af nýrri útgáfu af íbúð á neðstu hæð kaupfélagshússins var lögð fram til kynningar. <text:s/>Skoða þarf hvernig hægt er að nýta betur ýmislegt húsnæði sem er í eigu hreppsins, t.d. að tala við Íslandspóst. <text:s/></text:span></text:p>
        </text:list-item>
        <text:list-item>
          <text:p text:style-name="P3"><text:span text:style-name="T1">Íbúafundur vegna sameiningarmála. Fundurinn var vel heppnaður og samþykkt að sveitarstjórnir Árneshrepps og Kaldrananeshrepps muni hittast til skrafs og ráðagerða. </text:span></text:p>
        </text:list-item>
        <text:list-item>
          <text:p text:style-name="P3"><text:span text:style-name="T1">Fundur HS-Orku og VesturVerks með íbúum um stöðu mála. <text:s/>Lögð er mun meiri áhersla á að upplýsa íbúa um framvindu mála.</text:span></text:p>
        </text:list-item>
      </text:list>
      <text:p text:style-name="P5"><text:span text:style-name="T1"/></text:p>
      <text:p text:style-name="P6"><text:span text:style-name="T1">323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/></text:p>
      <text:list text:style-name="L1">
        <text:list-item>
          <text:p text:style-name="P3"><text:span text:style-name="T1">Héraðssamband Strandamanna, bréf lagt fram til kynningar og umræðu. <text:s/>Hreppnefnd mun skoða málið og ræða það við hin sveitarfélögin á Ströndum.</text:span></text:p>
        </text:list-item>
        <text:list-item>
          <text:p text:style-name="P3"><text:span text:style-name="T1">Félagsmálafulltrúi kom í heimsókn í sveitina. <text:s/>Fráfarandi og verðandi félagsmálafulltrúar komu og heimsóttu eldri borgara sveitarinnar. <text:s/>Eldri borgarar geta sótt um velferðarþjónustu eftir þörfum. <text:s/></text:span></text:p>
        </text:list-item>
      </text:list>
      <text:p text:style-name="P2"><text:span text:style-name="T1"/></text:p>
      <text:p text:style-name="P2"><text:span text:style-name="T1">Önnur mál:</text:span></text:p>
      <text:list text:style-name="L2">
        <text:list-item>
          <text:p text:style-name="P3"><text:span text:style-name="T1">Heimasíða Árneshrepps er í endurnýjun. <text:s/>Stungið var upp á að skoða heimasíðu Vesturbyggðar sem hefur hlotið viðurkenningu. <text:s/></text:span></text:p>
        </text:list-item>
        <text:list-item>
          <text:p text:style-name="P3"><text:span text:style-name="T1">Umræður um hvernig oddvita og hugsanleg skipti á manneskju í brúnni. <text:s/>Verður tekið fyrir aftur á næsta fundi.</text:span></text:p>
        </text:list-item>
        <text:list-item>
          <text:p text:style-name="P3"><text:span text:style-name="T1">Bréf til Vegagerðarinnar, sent fyrir skömmu. <text:s/>Því var vel tekið og verkstjóri á Hólmavík mun hafa yfirumsjón varðandi uppsetningu umferðaskilta. <text:s/>Kallað verður eftir ábendingum frá íbúum um þörf á merkingum. <text:s text:c="2"/>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>Fleira var ekki tekið fyrir og fundi slitið kl. 16:15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2</meta:generator>
    <meta:initial-creator>Eva Sigurbjörnsdóttir</meta:initial-creator>
  </office:meta>
</office:document-meta>
</file>