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bottom="0.1111in" fo:text-align="center"/>
      <style:text-properties style:font-name="Times" fo:font-size="11.0pt"/>
    </style:style>
    <style:style style:name="P2" style:family="paragraph" style:parent-style-name="Standard">
      <style:paragraph-properties fo:margin-bottom="0.1111in"/>
      <style:text-properties style:font-name="Times" fo:font-size="11.0pt"/>
    </style:style>
    <style:style style:name="P3" style:family="paragraph" style:parent-style-name="Standard">
      <style:paragraph-properties fo:margin-bottom="0.1111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4" style:family="paragraph" style:parent-style-name="Standard">
      <style:paragraph-properties fo:margin-bottom="0.1111in" fo:margin-left="0.5000in"/>
      <style:text-properties style:font-name="Times" fo:font-size="11.0pt"/>
    </style:style>
    <style:style style:name="P5" style:family="paragraph" style:parent-style-name="Standard">
      <style:paragraph-properties fo:margin-bottom="0.1111in" fo:margin-left="0.5000in" fo:text-align="center"/>
      <style:text-properties style:font-name="Times" fo:font-size="11.0pt"/>
    </style:style>
    <style:style style:name="P6" style:family="paragraph" style:parent-style-name="Standard">
      <style:paragraph-properties fo:margin-left="0.5909in" fo:text-align="center" fo:line-height="102%"/>
      <style:text-properties style:font-name="Times" fo:font-size="11.0pt"/>
    </style:style>
    <style:style style:name="P7" style:family="paragraph" style:parent-style-name="Standard">
      <style:paragraph-properties fo:margin-left="0.5909in" fo:text-align="justify" fo:line-height="102%"/>
      <style:text-properties style:font-name="Times" fo:font-size="11.0pt"/>
    </style:style>
    <style:style style:name="P8" style:family="paragraph" style:parent-style-name="Standard">
      <style:paragraph-properties fo:margin-left="0.5000in" fo:text-align="justify" fo:text-indent="-0.5000in" fo:line-height="102%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9" style:family="paragraph" style:parent-style-name="Standard">
      <style:paragraph-properties fo:margin-bottom="0.1111in" fo:margin-left="0.5000in" fo:text-align="justify" fo:text-indent="-0.5000in" fo:line-height="102%">
        <style:tab-stops>
          <style:tab-stop style:position="0.1528in"/>
          <style:tab-stop style:position="0.5000in"/>
        </style:tab-stops>
      </style:paragraph-properties>
      <style:text-properties style:font-name="Times" fo:font-size="11.0pt"/>
    </style:style>
    <style:style style:name="P10" style:family="paragraph" style:parent-style-name="Standard">
      <style:paragraph-properties fo:margin-bottom="0.1111in" fo:margin-left="0.5909in" fo:text-align="justify" fo:line-height="102%"/>
      <style:text-properties style:font-name="Times" fo:font-size="11.0pt"/>
    </style:style>
    <style:style style:name="P11" style:family="paragraph" style:parent-style-name="Standard">
      <style:paragraph-properties fo:margin-bottom="0.1111in" fo:margin-left="0.2500in"/>
      <style:text-properties style:font-name="Times" fo:font-size="11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style:text-underline-style="solid" fo:letter-spacing="0.0000in"/>
    </style:style>
    <style:style style:name="T3" style:family="text">
      <style:text-properties fo:font-style="italic" fo:font-style-asian="italic" fo:font-style-complex="italic" fo:letter-spacing="0.0000in"/>
    </style:style>
    <style:style style:name="T4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suffix=")" style:num-format="a">
        <style:list-level-properties text:space-before="0.25in" text:min-label-width="0.25in"/>
      </text:list-level-style-number>
    </text:list-style>
  </office:automatic-styles>
  <office:body>
    <office:text>
      <text:p text:style-name="P1"><text:span text:style-name="T1">330.</text:span></text:p>
      <text:p text:style-name="P2"><text:span text:style-name="T2"/></text:p>
      <text:p text:style-name="P2"><text:span text:style-name="T1"/></text:p>
      <text:p text:style-name="P2"><text:span text:style-name="T1">1.fundur ársins 2025 haldinn í hreppsnefnd Árneshrepps föstudaginn 17.janúar 2025 á skrifstofu hreppsins í Norðurfirði kl. 14:00.</text:span></text:p>
      <text:p text:style-name="P2"><text:span text:style-name="T1">Mætt eru til fundar Úlfar Eyjólfsson Krossnesi og Arinbjörn Bernharðsson Norðurfirði eru með á fjarfundi, Bjarnheiður Júlía Fossdal Melum 1, Sólveig Rögnvaldsdóttir Melum 1 og Eva Sigurbjörnsdóttir Djúpavík eru á staðfundi.</text:span></text:p>
      <text:p text:style-name="P2"><text:span text:style-name="T1"/></text:p>
      <text:p text:style-name="P2"><text:span text:style-name="T1">Dagskrá;</text:span></text:p>
      <text:list text:style-name="L1">
        <text:list-item>
          <text:p text:style-name="P3"><text:span text:style-name="T1">Umræða um fundargerð byggingar- og skipulagsnefndar frá 19.nóvember s.l. varðandi erindi frá Verkís f.h. VesturVerks v. breytingar á deiliskipulagi sem áður var til umfjöllunar á fundi hreppsnefndar 27.nóv., undir lið 4. <text:s/>Óskað er heimildar til að hefja vinnu við breytingu á deiliskipulagi Hvalárvirkjunar vegna rannsókna skv.2.mgr. 38.gr.skipulagslaga nr. 123/2010 <text:s text:c="111"/></text:span><text:span text:style-name="T3">.</text:span></text:p>
        </text:list-item>
        <text:list-item>
          <text:p text:style-name="P3"><text:span text:style-name="T1">Ennfremur tekinn fyrir að nýju frá sama fundi síðara erindi varðandi sama mál, auk þess að VesturVerk sækir jafnframt um framkvæmdaleyfi fyrir rafstreng, vinnuvegi og efnistöku vegna rannsókna fyrir Hvalárvirkjun á grundvelli laga 13. og 14.gr. skipulagslaga nr. 123/2010 og reglugerðar um framkvæmdaleyfi nr. 772/2012. <text:s/></text:span><text:span text:style-name="T3"><text:s text:c="3"/></text:span><text:span text:style-name="T1"><text:s text:c="2"/></text:span></text:p>
        </text:list-item>
        <text:list-item>
          <text:p text:style-name="P3"><text:span text:style-name="T1">Minnisblað vegna framkvæmda samkvæmt fjárhagsáætlun ársins 2025. <text:s/></text:span></text:p>
        </text:list-item>
        <text:list-item>
          <text:p text:style-name="P3"><text:span text:style-name="T1">Bréf til Fjarskiptasjóðs, lagt fram til kynningar og umræðu.</text:span></text:p>
        </text:list-item>
        <text:list-item>
          <text:p text:style-name="P3"><text:span text:style-name="T1">Strandanefndin, hvað er að frétta af því máli. <text:s/>Var komið til forsætisráðuneytisins í haust.</text:span></text:p>
        </text:list-item>
        <text:list-item>
          <text:p text:style-name="P3"><text:span text:style-name="T1">Frumdrög að Svæðisskipulagi Vestfjarða, sent hreppsnefndarmönnum nú fyrir skömmu. <text:s/></text:span></text:p>
        </text:list-item>
        <text:list-item>
          <text:p text:style-name="P3"><text:span text:style-name="T1">Bréf frá Fjórðungssambandi Vestfirðinga, varðar tilnefningu í Úrgangsráð Vestfjarða.</text:span></text:p>
        </text:list-item>
        <text:list-item>
          <text:p text:style-name="P3"><text:span text:style-name="T1">Bréf frá hreppsnefnd til Orkubús Vestfjarða, umræða .</text:span></text:p>
        </text:list-item>
      </text:list>
      <text:p text:style-name="P2"><text:span text:style-name="T1"/></text:p>
      <text:p text:style-name="P2"><text:span text:style-name="T1"/></text:p>
      <text:list text:style-name="L1">
        <text:list-item>
          <text:p text:style-name="P3"><text:span text:style-name="T1">Umræða um fundargerð byggingar- og skipulagsnefndar frá 19.nóvember s.l. varðandi erindi frá Verkís f.h. VesturVerks v. breytingar á deiliskipulagi sem áður var til umfjöllunar á fundi hreppsnefndar 27.nóv., undir lið 4. <text:s/>Óskað er heimildar til að hefja vinnu við breytingu á deiliskipulagi Hvalárvirkjunar vegna rannsókna skv.2.mgr. 38.gr.skipulagslaga nr. 123/2010. <text:s text:c="106"/></text:span><text:span text:style-name="T3">Hreppsnefnd samþykkir að veita VesturVerki heimild til að breyta deiliskipulagi Hvalárvirkjunar vegna rannsókna skv. 2.mgr. 38.gr.skipulagslaga nr. 123/2010.</text:span></text:p>
        </text:list-item>
      </text:list>
      <text:p text:style-name="P4"><text:span text:style-name="T1"/></text:p>
      <text:list text:style-name="L1">
        <text:list-item>
          <text:p text:style-name="P3"><text:span text:style-name="T1">Ennfremur tekinn fyrir að nýju frá sama fundi síðara erindi varðandi sama mál, auk þess að VesturVerk sækir jafnframt um framkvæmdaleyfi fyrir rafstreng, vinnuvegi og efnistöku vegna rannsókna fyrir Hvalárvirkjun á grundvelli laga 13. og 14.gr. skipulagslaga nr. 123/2010 og reglugerðar um framkvæmdaleyfi nr. 772/2010.</text:span><text:span text:style-name="T3"><text:s/></text:span></text:p>
        </text:list-item>
      </text:list>
      <text:p text:style-name="P4"><text:span text:style-name="T3"/></text:p>
      <text:p text:style-name="P5"><text:span text:style-name="T1">331.</text:span></text:p>
      <text:p text:style-name="P4"><text:span text:style-name="T3"/></text:p>
      <text:p text:style-name="P4"><text:span text:style-name="T3">Hreppsnefnd samþykkir að fyrirliggjandi tillaga að breytingu á deiliskipulagi Hvalárvirkjunar vegna rannsókna verði auglýst samkvæmt 41.gr. skipulagslaga nr. 123/2010. <text:s/>Hreppsnefnd samþykkir að falla frá kynningu á vinnslustigi þar sem allar forsendur liggja fyrir í aðalskipulagi, sbr. 4.mgr. 40.gr.skipulagslaga. Hreppsnefnd samþykkir jafnframt að taka fyrir að nýju erindi VesturVerks um framkvæmdaleyfi fyrir rafstreng, vinnuvegi og efnistöku vegna rannsókna fyrir Hvalárvirkjun, þegar breytingartillaga deiliskipulags Hvalárvirkjunar vegna rannsókna hefur tekið gildi. <text:s text:c="2"/></text:span><text:span text:style-name="T1"><text:s text:c="2"/></text:span></text:p>
      <text:p text:style-name="P4"><text:span text:style-name="T1"/></text:p>
      <text:list text:style-name="L1">
        <text:list-item>
          <text:p text:style-name="P3"><text:span text:style-name="T1">Minnisblað vegna framkvæmda m.a.tengt <text:s/>fjárhagsáætlun ársins 2025. <text:s/>Setja þarf í forgang að kaupa kerru með slökkvibúnaði til staðsetningar í norðurhluta hreppsins. <text:s/>Einnig þarf að ýta á eftir að fá pípara til að gera við ofnalagnir í skólahúsinu. <text:s/>Vinna er hafin við baðherbergin í íbúðum . <text:s/>Skrifa Vegagerðinni vegna hönnunar á vegi yfir Naustvíkurskörð. <text:s/>Enn er unnið <text:s/>að undirbúningi <text:s/>viðgerðar á krönum við höfnina. <text:s/>Enn hefur ekki verið klárað að ganga frá formlega málefnum skólasamstarfsins, einnig þarf að halda sameiginlegan fund Kaldrananeshrepps og Árneshrepps sem ekki tókst að halda í vetur. Sorpsamlagið var til umræðu og ýmislegt sem þarf að gera til að bæta umhirðu og aðstöðu fyrir íbúa svo hægt sé að koma þessum málum í gott horf. <text:s/></text:span></text:p>
        </text:list-item>
        <text:list-item>
          <text:p text:style-name="P3"><text:span text:style-name="T1">Bréf til Fjarskiptasjóðs, lagt fram til kynningar og umræðu. <text:s/>Ákveðið að ýta á svör frá Fjarskiptasjóði við pósti sem sendur var 9.desember s.l.</text:span></text:p>
        </text:list-item>
        <text:list-item>
          <text:p text:style-name="P3"><text:span text:style-name="T1">Strandanefndin, hvað er að frétta af því máli. <text:s/>Var komið til forsætisráðuneytisins í haust. <text:s/>Farið var yfir svar frá forsætisráðuneytinu. </text:span></text:p>
        </text:list-item>
        <text:list-item>
          <text:p text:style-name="P3"><text:span text:style-name="T1">Frumdrög að Svæðisskipulagi Vestfjarða, sent hreppsnefndarmönnum nú fyrir skömmu. Drögin hafa verið send í samráðsgátt.</text:span></text:p>
        </text:list-item>
        <text:list-item>
          <text:p text:style-name="P3"><text:span text:style-name="T1">Bréf frá Fjórðungssambandi Vestfirðinga, varðar tilnefningu í Úrgangsráð Vestfjarða. <text:s/>Sólveig Rögnvaldsdóttir verður fulltrúi Árneshrepps, og Bjarnheiður Fossdal <text:s/>verður varamaður. <text:s/></text:span></text:p>
        </text:list-item>
        <text:list-item>
          <text:p text:style-name="P3"><text:span text:style-name="T1">Bréf frá hreppsnefnd til Orkubús Vestfjarða, hreppsnefnd fór yfir málið og bréfið verður sent hið fyrsta. <text:s/></text:span></text:p>
        </text:list-item>
        <text:list-item>
          <text:p text:style-name="P3"><text:span text:style-name="T1">Tekið er fyrir mál sem ekki var komið fram þegar fundargögn voru send út. <text:s/>Það varðar </text:span><text:span text:style-name="T4">Breytingu á deiliskipulagi á Dröngum,</text:span><text:span text:style-name="T1"><text:s/>sem tekið var fyrir hjá byggingar- og skipulagsnefnd þ. 15.janúar. <text:s/></text:span></text:p>
        </text:list-item>
      </text:list>
      <text:p text:style-name="P4"><text:span text:style-name="T1">Landeigandi Dranga í Árneshreppi, Fornasel ehf. óskar eftir heimild til að vinna breytingu á deiliskipulaginu í samræmi við 2. mgr. 38. gr. skipulagslaga nr. 123/2010 og að skipulagsbreytingin verði auglýst í samræmi við 1. mgr. 41 gr. laganna. Markmiðið með skipulagsbreytingunni er að samræma mismunandi óskir og útfærslur landeigenda Dranga en jafnframt að tryggja að uppbygging verði í sátt við umhverfið. Breytingartillagan felst í breyttum lóðamörkum og stækkun lóða. Áformin og markmiðin eru í grundvallaratriðum þau sömu og í gildandi deiliskipulagi og fjöldi lóða breytist ekki. Heimilt er að byggja allt að 80 fm frístundahús innan byggingarreits á hverri lóð, líkt og í gildandi deiliskipulagi, en auk þess smáhýsi skv. ákvæðum byggingarreglugerðar. <text:s/>Áhrif skipulagsbreytingar eru metin óveruleg.</text:span></text:p>
      <text:p text:style-name="P6"><text:span text:style-name="T1">332.</text:span></text:p>
      <text:p text:style-name="P7"><text:span text:style-name="T1"/></text:p>
      <text:p text:style-name="P7"><text:span text:style-name="T1"/></text:p>
      <text:list text:style-name="L2">
        <text:list-item>
          <text:p text:style-name="P8"><text:span text:style-name="T1">Byggingar- og skipulagsnefnd leggur til við hreppsnefnd að samþykkja ósk landeiganda um gerð deiliskipulagsbreytingar sbr. 2. mgr. 38. gr. skipulagslaga. </text:span></text:p>
        </text:list-item>
      </text:list>
      <text:p text:style-name="P7"><text:span text:style-name="T3">Hreppsnefnd samþykkir ósk landeiganda á Dröngum um gerð deiliskipulagsbreytingar sbr. 2.mgr. 38.gr. skipulagslaga.</text:span></text:p>
      <text:list text:style-name="L2">
        <text:list-item>
          <text:p text:style-name="P9"><text:span text:style-name="T1">Byggingar- og skipulagsnefnd leggur til við hreppsnefnd að samþykkja framlagða tillögu að breytingu deiliskipulags Dranga til auglýsingar skv. 1. mgr. 41. gr. laganna. </text:span></text:p>
        </text:list-item>
      </text:list>
      <text:p text:style-name="P10"><text:span text:style-name="T3">Hreppsnefnd samþykkir framlagða tillögu að breytingu deiliskipulags Dranga til auglýsingar skv. 1.mgr. 41.gr. laganna.</text:span></text:p>
      <text:p text:style-name="P11"><text:span text:style-name="T1"/></text:p>
      <text:p text:style-name="P2"><text:span text:style-name="T1"/></text:p>
      <text:p text:style-name="P2"><text:span text:style-name="T1">Fleira var ekki tekið fyrir og fundi slitið kl. 16:10.</text:span></text:p>
      <text:p text:style-name="P2"><text:span text:style-name="T1"/></text:p>
      <text:p text:style-name="P2"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2</meta:generator>
    <meta:initial-creator>Eva Sigurbjörnsdóttir</meta:initial-creator>
  </office:meta>
</office:document-meta>
</file>